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29.0<text:span text:style-name="T16">5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Набавка за потребе </text:span><text:span text:style-name="T18">машинске службе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0.5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9.05</text:span><text:span text:style-name="T16">. до <text:s/></text:span><text:span text:style-name="T18">30.05.2024</text:span><text:span text:style-name="T16">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914086107997098507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8</meta:editing-cycles>
    <meta:print-date>2024-05-24T12:04:13.19</meta:print-date>
    <meta:creation-date>2023-02-02T10:19:00</meta:creation-date>
    <dc:date>2024-05-29T10:26:08.96</dc:date>
    <meta:editing-duration>PT7H22M7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